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Gras" style:font-family-generic="swiss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ras Bold ITC" fo:font-size="20pt" fo:font-weight="bold" officeooo:rsid="0002ad4a" officeooo:paragraph-rsid="0002ad4a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Eras Bold ITC" fo:font-size="20pt" fo:font-weight="bold" officeooo:rsid="001ccc32" officeooo:paragraph-rsid="0002ad4a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Eras Bold ITC" fo:font-size="20pt" fo:font-weight="bold" officeooo:rsid="00063865" officeooo:paragraph-rsid="00063865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Eras Bold ITC" fo:font-size="14pt" fo:font-weight="bold" officeooo:rsid="00063865" officeooo:paragraph-rsid="00063865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Eras Bold ITC" fo:font-size="14pt" fo:font-weight="bold" officeooo:rsid="0002ad4a" officeooo:paragraph-rsid="0002ad4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officeooo:rsid="0002ad4a" officeooo:paragraph-rsid="0002ad4a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normal" officeooo:rsid="00063865" officeooo:paragraph-rsid="00063865" style:font-size-asian="12.25pt" style:font-weight-asian="normal" style:font-size-complex="14pt" style:font-weight-complex="normal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2b0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inscription</text:p>
      <text:p text:style-name="P2">Itinérante du Nord 2026</text:p>
      <text:p text:style-name="P1">de l’Escaut à la Loire</text:p>
      <text:p text:style-name="P3">du 12 août au 18 août 2026</text:p>
      <text:p text:style-name="P3"/>
      <text:p text:style-name="P4">Le nombre de places est volontairement limité à 15 attelages, les premiers inscrits seront prioritaires pour participer..</text:p>
      <text:p text:style-name="P1"/>
      <text:p text:style-name="P1"/>
      <text:p text:style-name="P5">Nom :<text:span text:style-name="T1">…………………………………..…………………..</text:span></text:p>
      <text:p text:style-name="P5">Prénom :<text:span text:style-name="T1">…………………………………………………..</text:span></text:p>
      <text:p text:style-name="P5">N° d’adhérent RCCF :<text:span text:style-name="T1">…………………………………..</text:span></text:p>
      <text:p text:style-name="P6"/>
      <text:p text:style-name="P5"><text:span text:style-name="T2">Nombre de participants adultes </text:span><text:span text:style-name="T1">:………</text:span></text:p>
      <text:p text:style-name="P5"><text:span text:style-name="T2">Nombre de participants enfants </text:span><text:span text:style-name="T1">:…………………... (préciser l’âge)</text:span></text:p>
      <text:p text:style-name="P5"><text:span text:style-name="T2">Chien(s) </text:span><text:span text:style-name="T1">:………</text:span></text:p>
      <text:p text:style-name="P6"/>
      <text:p text:style-name="P5"><text:span text:style-name="T2">Adresse </text:span><text:span text:style-name="T1">:<text:tab/>………………………………..</text:span></text:p>
      <text:p text:style-name="P6"><text:tab/><text:tab/>………………………………..</text:p>
      <text:p text:style-name="P6"><text:tab/><text:tab/>………………………………..</text:p>
      <text:p text:style-name="P6"><text:tab/><text:tab/>………………………………..</text:p>
      <text:p text:style-name="P5"><text:span text:style-name="T2">Téléphone </text:span><text:span text:style-name="T1">:………………………………</text:span></text:p>
      <text:p text:style-name="P6"/>
      <text:p text:style-name="P5"><text:span text:style-name="T2">Attelage prévu  </text:span><text:span text:style-name="T1">:caravane :……………………………………………...</text:span></text:p>
      <text:p text:style-name="P6"><text:tab/><text:tab/><text:tab/> <text:s text:c="2"/>voiture <text:span text:style-name="T3">(si vous le savez déjà) :……………………...</text:span></text:p>
      <text:p text:style-name="P6"/>
      <text:p text:style-name="P7">Les campings recevront une liste des participants, vous devrez régler vos nuitées directement auprès d’eux à votre arrivée.</text:p>
      <text:p text:style-name="P7"/>
      <text:p text:style-name="P7"/>
      <text:p text:style-name="P7">Merci de renvoyer cette fiche d’inscription remplie à l’adresse mail suivante :</text:p>
      <text:p text:style-name="P7">genevrier@lavache.c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Gras" style:font-family-generic="swiss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9T18:55:29.966013700</meta:creation-date>
    <dc:date>2026-04-19T21:11:02.854646800</dc:date>
    <meta:editing-duration>PT5M43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1" meta:word-count="107" meta:character-count="824" meta:non-whitespace-character-count="725"/>
  </office:meta>
</office:document-meta>
</file>